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font-size="12pt" style:font-size-asian="12pt" style:font-size-complex="12pt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 fo:padding-left="0cm" fo:padding-right="0cm" fo:padding-top="0cm" fo:padding-bottom="0.353cm" fo:border-left="none" fo:border-right="none" fo:border-top="none" fo:border-bottom="0.026cm solid #00000a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font-size-asian="12pt" style:font-size-complex="12pt" style:font-weight-complex="bold"/>
    </style:style>
    <style:style style:name="P7" style:family="paragraph" style:parent-style-name="List_20_Paragraph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1.251cm" fo:margin-right="0cm" fo:margin-top="0cm" fo:margin-bottom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List_20_Paragraph">
      <style:paragraph-properties fo:margin-left="2cm" fo:margin-right="0cm" fo:margin-top="0cm" fo:margin-bottom="0cm" fo:line-height="100%" fo:text-align="justify" style:justify-single-word="false" fo:text-indent="-2cm" style:auto-text-indent="false" fo:padding-left="0cm" fo:padding-right="0cm" fo:padding-top="0cm" fo:padding-bottom="0.035cm" fo:border-left="none" fo:border-right="none" fo:border-top="none" fo:border-bottom="0.026cm solid #00000a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WWNum1">
      <style:paragraph-properties fo:margin-top="0cm" fo:margin-bottom="0cm" fo:line-height="100%"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1.251cm" fo:margin-right="0cm" fo:margin-top="0cm" fo:margin-bottom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 style:list-style-name="L2">
      <style:paragraph-properties fo:margin-left="1.251cm" fo:margin-right="0cm" fo:margin-top="0cm" fo:margin-bottom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 style:list-style-name="L3">
      <style:paragraph-properties fo:margin-left="1.251cm" fo:margin-right="0cm" fo:margin-top="0cm" fo:margin-bottom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 style:list-style-name="L1">
      <style:paragraph-properties fo:margin-left="1.251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WWNum3">
      <style:paragraph-properties fo:margin-top="0.423cm" fo:margin-bottom="0cm" style:line-height-at-least="0.176cm" fo:text-align="start" style:justify-single-word="false" fo:hyphenation-ladder-count="no-limit"/>
      <style:text-properties fo:color="#000000" style:font-name="Times New Roman" fo:font-size="12pt" style:font-size-asian="12pt" style:font-size-complex="12pt" style:font-weight-complex="bold" fo:hyphenate="false" fo:hyphenation-remain-char-count="2" fo:hyphenation-push-char-count="2"/>
    </style:style>
    <style:style style:name="P19" style:family="paragraph" style:parent-style-name="Standard" style:list-style-name="WWNum3">
      <style:paragraph-properties fo:margin-top="0.423cm" fo:margin-bottom="0cm" style:line-height-at-least="0.176cm" fo:hyphenation-ladder-count="no-limit"/>
      <style:text-properties fo:color="#000000" style:font-name="Times New Roman" fo:font-size="12pt" style:font-size-asian="12pt" style:font-size-complex="12pt" style:font-weight-complex="bold" fo:hyphenate="false" fo:hyphenation-remain-char-count="2" fo:hyphenation-push-char-count="2"/>
    </style:style>
    <style:style style:name="P20" style:family="paragraph" style:parent-style-name="Standard" style:list-style-name="WWNum3">
      <style:paragraph-properties fo:margin-top="0.423cm" fo:margin-bottom="0cm" style:line-height-at-least="0.176cm" fo:hyphenation-ladder-count="no-limit"/>
      <style:text-properties fo:color="#0000cc" style:font-name="Times New Roman" fo:font-size="12pt" style:text-underline-style="solid" style:text-underline-width="auto" style:text-underline-color="font-color" style:font-size-asian="12pt" style:font-size-complex="12pt" style:font-weight-complex="bold" fo:hyphenate="false" fo:hyphenation-remain-char-count="2" fo:hyphenation-push-char-count="2"/>
    </style:style>
    <style:style style:name="P21" style:family="paragraph" style:parent-style-name="List_20_Paragraph" style:list-style-name="WWNum1">
      <style:paragraph-properties fo:margin-left="0.7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weight-complex="bold"/>
    </style:style>
    <style:style style:name="P22" style:family="paragraph" style:parent-style-name="List_20_Paragraph" style:list-style-name="WWNum1">
      <style:paragraph-properties fo:margin-left="0.73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text-underline-style="none" fo:font-weight="bold" style:font-size-asian="10pt" style:font-weight-asian="bold" style:font-weight-complex="bold"/>
    </style:style>
    <style:style style:name="P24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font-size-asian="12pt" style:font-size-complex="12pt" style:font-weight-complex="bold"/>
    </style:style>
    <style:style style:name="P26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27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color="#000000" style:font-name="Times New Roman" fo:font-size="12pt" fo:font-weight="bold" style:font-size-asian="12pt" style:font-weight-asian="bold" style:font-size-complex="12pt"/>
    </style:style>
    <style:style style:name="P2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color="#000000" style:font-name="Times New Roman" fo:font-size="12pt" fo:font-weight="bold" style:font-size-asian="12pt" style:font-weight-asian="bold" style:font-size-complex="12pt"/>
    </style:style>
    <style:style style:name="P30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fo:color="#000000" style:font-name="Times New Roman" fo:font-size="12pt" style:font-size-asian="12pt" style:font-size-complex="12pt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 fo:padding-left="0cm" fo:padding-right="0cm" fo:padding-top="0cm" fo:padding-bottom="0.353cm" fo:border-left="none" fo:border-right="none" fo:border-top="none" fo:border-bottom="0.026cm solid #00000a"/>
      <style:text-properties fo:color="#000000" style:font-name="Times New Roman" fo:font-size="12pt" style:font-size-asian="12pt" style:font-size-complex="12pt"/>
    </style:style>
    <style:style style:name="P32" style:family="paragraph" style:parent-style-name="List_20_Paragraph" style:list-style-name="WWNum1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33" style:family="paragraph" style:parent-style-name="List_20_Paragraph">
      <style:paragraph-properties fo:margin-left="2cm" fo:margin-right="0cm" fo:margin-top="0cm" fo:margin-bottom="0cm" fo:line-height="100%" fo:text-align="justify" style:justify-single-word="false" fo:text-indent="-2cm" style:auto-text-indent="false" fo:padding-left="0cm" fo:padding-right="0cm" fo:padding-top="0cm" fo:padding-bottom="0.035cm" fo:border-left="none" fo:border-right="none" fo:border-top="none" fo:border-bottom="0.026cm solid #00000a"/>
      <style:text-properties fo:color="#000000" style:font-name="Times New Roman" fo:font-size="12pt" style:font-size-asian="12pt" style:font-size-complex="12pt"/>
    </style:style>
    <style:style style:name="P34" style:family="paragraph" style:parent-style-name="Normal_20__28_Web_29_" style:list-style-name="WWNum2">
      <style:paragraph-properties fo:margin-top="0cm" fo:margin-bottom="0cm"/>
      <style:text-properties fo:font-size="12pt" style:font-size-asian="12pt" style:font-size-complex="12pt"/>
    </style:style>
    <style:style style:name="P35" style:family="paragraph" style:parent-style-name="Normal_20__28_Web_29_" style:list-style-name="WWNum2">
      <style:paragraph-properties fo:margin-top="0cm" fo:margin-bottom="0cm"/>
      <style:text-properties fo:color="#000000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bold" style:font-weight-asian="bold"/>
    </style:style>
    <style:style style:name="T4" style:family="text">
      <style:text-properties fo:color="#000000" style:font-name="Times New Roman" fo:font-weight="bold" style:font-weight-asian="bold" style:font-weight-complex="bold"/>
    </style:style>
    <style:style style:name="T5" style:family="text">
      <style:text-properties fo:color="#000000" style:font-name="Times New Roman" style:font-weight-complex="bold"/>
    </style:style>
    <style:style style:name="T6" style:family="text"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style:font-name="Times New Roman" style:text-underline-style="solid" style:text-underline-width="auto" style:text-underline-color="font-color" style:font-weight-complex="bold"/>
    </style:style>
    <style:style style:name="T8" style:family="text">
      <style:text-properties fo:color="#000000"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color="#000000" style:font-name="Times New Roman" style:text-underline-style="none"/>
    </style:style>
    <style:style style:name="T10" style:family="text">
      <style:text-properties fo:color="#000000" style:font-name="Times New Roman" style:text-underline-style="none" style:font-weight-complex="bold"/>
    </style:style>
    <style:style style:name="T11" style:family="text">
      <style:text-properties fo:color="#000000" style:font-name="Times New Roman" style:text-underline-style="none" fo:font-weight="bold" style:font-weight-asian="bold"/>
    </style:style>
    <style:style style:name="T12" style:family="text">
      <style:text-properties fo:color="#000000" style:font-name="Times New Roman" style:text-underline-style="none" fo:font-weight="bold" style:font-weight-asian="bold" style:font-weight-complex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37616772925806898" text:style-name="WWNum1">
        <text:list-header>
          <text:p text:style-name="P21"/>
          <text:p text:style-name="P22">Mateřská škola Újezd u Černé Hory, příspěvková organizace,</text:p>
          <text:p text:style-name="P22">Újezd u Černé Hory 109, Lipůvka, 679 22, IČ: 86652192</text:p>
          <text:p text:style-name="P23"><text:s text:c="4"/></text:p>
          <text:p text:style-name="P24"/>
        </text:list-header>
        <text:list-item>
          <text:p text:style-name="P25"><text:s text:c="2"/>Vyplňování žádosti věnujte náležitou pozornost a nezapomeňte doložit všechny <text:s text:c="4"/></text:p>
          <text:p text:style-name="P25"><text:s text:c="14"/>požadované vyplněné formuláře včetně kopií dokladů. Neúplně, případně chybně vyplněná <text:s text:c="4"/></text:p>
          <text:p text:style-name="P25"><text:s text:c="14"/>žádost, která nebude ve stanoveném termínu doplněna, je důvodem k vyřazení uchazeče </text:p>
          <text:p text:style-name="P27"><text:span text:style-name="T5"><text:s text:c="8"/></text:span><text:span text:style-name="T10"><text:s text:c="5"/>(dítěte) z přijímacího řízení. </text:span><text:span text:style-name="T9">Zákonní zástupci</text:span><text:span text:style-name="T12"> </text:span><text:span text:style-name="T9">dítěte odevzdají k zápisu  </text:span><text:span text:style-name="T11">vyplněnou žádost, <text:s/></text:span></text:p>
          <text:p text:style-name="P26"><text:span text:style-name="T3"><text:s text:c="13"/>čestné prohlášení + kopii očkovacího průkazu a kopii </text:span><text:span text:style-name="T4">rodného listu</text:span><text:span text:style-name="T3"> </text:span><text:span text:style-name="T4">dítě.</text:span></text:p>
        </text:list-item>
      </text:list>
      <text:p text:style-name="P10"><text:s text:c="13"/>Po odevzdání žádosti bude dítěti (žadateli) přiděleno registrační číslo, které zašleme </text:p>
      <text:p text:style-name="P10"><text:s text:c="13"/>s poučením o možnosti nahlížení do spisu na e-mail uvedený v žádosti s potvrzením o </text:p>
      <text:p text:style-name="P2"><text:span text:style-name="T4"><text:s text:c="13"/>přečtení (povolit tak v příchozím mailu</text:span><text:bookmark text:name="_GoBack"/><text:span text:style-name="T4">).</text:span></text:p>
      <text:p text:style-name="P7"><text:span text:style-name="T2">Zákonný zástupce dítěte má možnost </text:span><text:span text:style-name="T3">vyjádřit se k podkladům rozhodnutí</text:span><text:span text:style-name="T2"> (§ 36 zákona č. 500/2004 Sb., správní řád, v platném znění). Na požádání a v předem domluveném čase může v průběhu přijímacího řízení nahlížet do spisu a informovat se o průběhu tohoto řízení.</text:span></text:p>
      <text:list xml:id="list27310765" text:continue-numbering="true" text:style-name="WWNum1">
        <text:list-item>
          <text:p text:style-name="P32"><text:span text:style-name="T6">Rozhodnutí,</text:span><text:span text:style-name="T8"> </text:span><text:span text:style-name="T6">kterým se vyhovuje</text:span><text:span text:style-name="T8"> </text:span><text:span text:style-name="T6">žádost o přijetí dítěte k předškolnímu vzdělávání </text:span><text:span text:style-name="T2">(rozhodnutí o přijetí)</text:span><text:span text:style-name="T4">, </text:span><text:span text:style-name="T5">se</text:span><text:span text:style-name="T4"> </text:span><text:span text:style-name="T2">oznamuje zveřejněním seznamu dětí pod přiděleným registračním číslem na</text:span><text:span text:style-name="T4"> </text:span><text:span text:style-name="T2"> ÚŘEDNÍ DESCE OBCE Újezd u Černé Hory, na veřejně přístupném místě MŠ a na webových stránkách školy, </text:span><text:span text:style-name="T4">po dobu 15 dnů. Datum zveřejnění je stanoven na 18. 5. <text:s/>2020</text:span><text:span text:style-name="T2">. Limitem kladných rozhodnutí o přijetí dítěte do MŠ je počet volných míst pro školní rok 2020/2021.</text:span></text:p>
        </text:list-item>
      </text:list>
      <text:p text:style-name="P5"><text:span text:style-name="T6">Rozhodnutí o přijetí /nepřijetí dítěte</text:span><text:span text:style-name="T4"> </text:span><text:span text:style-name="T5">k předškolnímu vzdělávání si zákonní zástupci mohou vyzvednout osobně POUZE PO TELEFONICKÉ DOMLUVĚ </text:span><text:span text:style-name="T4">ve stanoveném čase dne 27. května 2020</text:span><text:span text:style-name="T5"> <text:s/>nebo následně bude doručeno písemně na uvedenou doručovací adresu v žádosti.</text:span></text:p>
      <text:p text:style-name="P6"/>
      <text:list xml:id="list27322811" text:continue-numbering="true" text:style-name="WWNum1">
        <text:list-item>
          <text:p text:style-name="P13">Základní kritéria, vycházející z platné legislativy: </text:p>
        </text:list-item>
      </text:list>
      <text:list xml:id="list7219837679462002375" text:style-name="L1">
        <text:list-item>
          <text:p text:style-name="P14"><text:span text:style-name="T5">Předškolní zařízení je oprávněno přijmout pouze dítě, které se podrobilo </text:span><text:span text:style-name="T4">stanoveným pravidelným očkováním, nebo má doklad, že je proti nákaze imunní či se nemůže očkování podrobit pro trvalou kontraindikaci</text:span><text:span text:style-name="T5"> (§ 50 zákona č. 258/2000 Sb., o ochraně veřejného zdraví a o změně některých souvisejících zákonů, v platném znění). </text:span><text:span text:style-name="T4">Výjimku tvoří děti s povinnou předškolní docházkou a dětí s odkladem školní docházky.</text:span></text:p>
          <text:p text:style-name="P17"/>
        </text:list-item>
      </text:list>
      <text:list xml:id="list1301167209665036190" text:style-name="L2">
        <text:list-item>
          <text:p text:style-name="P15"><text:span text:style-name="T5">Do mateřské školy jsou </text:span><text:span text:style-name="T4">přednostně přijímány děti</text:span><text:span text:style-name="T5">, pro které je předškolní </text:span><text:span text:style-name="T4">vzdělávání povinné</text:span><text:span text:style-name="T5"> (od počátku školního roku, který následuje po dni, kdy dítě </text:span><text:span text:style-name="T4">dosáhne</text:span><text:span text:style-name="T5"> </text:span><text:span text:style-name="T4">pátého roku věku</text:span><text:span text:style-name="T5">, do zahájení povinné školní docházky, tj. do 31. 8. 2020 včetně), (§ 34 odstavec 1, školského zákona).</text:span></text:p>
          <text:p text:style-name="P11"/>
        </text:list-item>
      </text:list>
      <text:list xml:id="list9208940675663419899" text:style-name="L3">
        <text:list-item>
          <text:p text:style-name="P16"><text:span text:style-name="T5">Do mateřské školy zřízené obcí nebo svazkem obcí se přednostně přijímají děti, které </text:span><text:span text:style-name="T4">před začátkem školního roku (tj. do 31. 8. 2020 včetně) dosáhnou nejméně třetího roku věku</text:span><text:span text:style-name="T5">, </text:span><text:span text:style-name="T7">pokud mají místo trvalého pobytu, v případě cizinců místo pobytu, v příslušném školském obvodu </text:span><text:span text:style-name="T5">(§ 179 odst. 3, školského zákona)</text:span><text:span text:style-name="T7">, </text:span><text:span text:style-name="T5">a to do výše povoleného počtu dětí uvedeného ve školském rejstříku (§ 34 odst. 3, školského zákona).</text:span></text:p>
          <text:p text:style-name="P12"/>
        </text:list-item>
      </text:list>
      <text:p text:style-name="P8"><text:span text:style-name="T13">4.</text:span><text:span text:style-name="T14"> O přijetí dítěte se speciálními vzdělávacími potřebami rozhodne ředitelka školy na základě písemného vyjádření školského poradenského zařízení, popřípadě také registrujícího lékaře (§ 34 odst. 6 zákona č. 561/2004 Sb.) </text:span></text:p>
      <text:p text:style-name="P28"><text:s/></text:p>
      <text:list xml:id="list7978981797730052403" text:style-name="WWNum3">
        <text:list-header>
          <text:p text:style-name="P18"/>
          <text:p text:style-name="P20"><text:soft-page-break/>Doplňková Kritéria Mateřské školy Újezd u Černé Hory: </text:p>
          <text:p text:style-name="P19">1) Do mateřské školy (dále jen MŠ) jsou přijímány děti podle kritérií v tomto pořadí: 1) děti, k pravidelné celodenní docházce od 1. 9. 2020, které dosáhnou k 31. 8. 2020 5 let (včetně dětí s odkladem školní docházky), mají trvalý pobyt v Újezdě u Černé Hory, povinné předškolní vzdělávání - § 34 odst. 1 zákona č. 561/2004 Sb.) (35 bodů) <text:s text:c="13"/></text:p>
          <text:p text:style-name="P19"><text:s/>2) děti k pravidelné celodenní docházce od 1. 9. 2020, které k 31. 8. 2021 dovrší 5 let věku, mají trvalý pobyt v Újezdě u Černé Hory, (20 bodů) </text:p>
          <text:p text:style-name="P19">3) děti k pravidelné celodenní docházce od 1. 9. 2020, které dovrší 4 let věku k 31. 8. 2021 a mají trvalý pobyt v Újezdě u Černé Hory, (15 bodů) </text:p>
          <text:p text:style-name="P19">4) děti k pravidelné celodenní docházce od 1. 9. 2020, které dovrší 3 let věku k 30. 11. 2020 a mají trvalý pobyt v Újezdě u Černé Hory, (10 bodů) </text:p>
          <text:p text:style-name="P19">5) děti ostatní, které nelze zařadit do kritérií 1 – 4, mají trvalý pobyt v obci Lažany, budou dále řazeny do seznamu za děti s trvalým pobytem v obci Újezdě u Černé Hory a to dle věku od nejstaršího po nejmladší (5 bodů) </text:p>
          <text:p text:style-name="P19">6) děti ostatní, které nelze zařadit do kritérií 1 - 5 (např. děti nemající trvalé bydliště v Újezdě u Černé Hory, Lažanech, nebo děti s polodenní docházkou, (2 body) </text:p>
        </text:list-header>
      </text:list>
      <text:p text:style-name="P29"/>
      <text:p text:style-name="P3"><text:span text:style-name="T3">POSTUP</text:span><text:span text:style-name="T2">: - <text:s/>každému žadateli (dítěti) budou přiděleny </text:span><text:span text:style-name="T3">body za splněná kritéria;</text:span></text:p>
      <text:p text:style-name="P9"><text:span text:style-name="T2"><text:s text:c="18"/>- <text:s/>podle počtu přidělených bodů bude stanoveno </text:span><text:span text:style-name="T3">pořadí žadatelů</text:span><text:span text:style-name="T2">;</text:span></text:p>
      <text:p text:style-name="P9"><text:span text:style-name="T2"><text:s text:c="17"/>- <text:s/>žadatelé se shodným počtem přidělených bodů budou dále řazeni </text:span><text:span text:style-name="T3">podle data narození</text:span><text:span text:style-name="T2"> od nejstaršího; v případě i shodného data narození se přistupuje k losování</text:span></text:p>
      <text:list xml:id="list7428345433217780768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0"><text:s text:c="16"/>- do přijímacího řízení budou zařazeny jen žádosti těch dětí, které dovršily minimálně 2 </text:p>
                              <text:p text:style-name="P30"><text:s text:c="19"/>let věku do 31.8.2020 vč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1"><text:span text:style-name="T3">Prohlašuji,</text:span><text:span text:style-name="T2"> že jsem </text:span><text:span text:style-name="T3">se seznámil s kritérii</text:span><text:span text:style-name="T2"> pro přijetí dítěte do mateřské školy.</text:span></text:p>
      <text:list xml:id="list7926556961778197639" text:style-name="WWNum2">
        <text:list-item>
          <text:p text:style-name="P34"><text:span text:style-name="T1">§ 876 odst. 3 občanského zákoníku: Jedná-li jeden z rodičů v záležitosti dítěte sám vůči třetí osobě, která je v dobré víře, má se za to, že jedná se souhlasem druhého rodiče.</text:span><text:span text:style-name="T1"> </text:span></text:p>
        </text:list-item>
        <text:list-item>
          <text:p text:style-name="P35">Dávám svůj souhlas mateřské škole k tomu, aby v rámci přijímacího řízení zpracovávala a evidovala osobní údaje a osobní citlivé údaje mého dítěte ve smyslu všech ustanovení zákona č. 101/2000 Sb. o ochraně osobních údajů v platném znění a ve smyslu Evropského nařízení ke GDPR. Svůj souhlas poskytuji pro účely vedení povinné dokumentace školy podle zákona č. 561/2004 Sb. školského zákona v platném znění, pro vedení nezbytné zdravotní dokumentace a psychologických vyšetření. </text:p>
        </text:list-item>
        <text:list-item>
          <text:p text:style-name="P35">Byl jsem poučen o právech podle zákona č. 101/2000 Sb. a podle Evropského nařízení ke GDPR. </text:p>
        </text:list-item>
        <text:list-item>
          <text:p text:style-name="P35">Byl jsem poučen o svých právech ve správním řízení, ve smyslu příslušných ustanovení zákona č. 500/2004 Sb., o správním řízení (správní řád) v platném znění, zejména o možnosti nahlížet do spisu.  </text:p>
        </text:list-item>
      </text:list>
      <text:p text:style-name="P4"/>
      <text:p text:style-name="P4"/>
      <text:p text:style-name="P4"/>
      <text:p text:style-name="P4"/>
      <text:p text:style-name="P4">Podpis rodiče ….....................................................datum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size-complex="12pt"/>
    </style:style>
    <style:style style:name="ListLabel_20_1" style:display-name="ListLabel 1" style:family="text">
      <style:text-properties fo:font-weight="normal" style:font-weight-asian="normal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Tesařová</meta:initial-creator>
    <meta:creation-date>2020-04-15T06:53:17.42</meta:creation-date>
    <dc:date>2020-04-15T07:10:58.48</dc:date>
    <dc:creator>Jana Tesařová</dc:creator>
    <meta:editing-duration>PT14M1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38" meta:word-count="931" meta:character-count="6065"/>
  </office:meta>
</office:document-meta>
</file>